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79cm" fo:min-width="4.414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179cm" fo:min-width="4.415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978cm" fo:min-width="4.628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978cm" fo:min-width="3.778cm" loext:decorative="false"/>
      <style:paragraph-properties style:writing-mode="lr-tb"/>
    </style:style>
    <style:style style:name="gr5" style:family="graphic" style:parent-style-name="objectwithoutfill">
      <style:graphic-properties draw:marker-end="Linienspitzen_20_1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Linienspitzen_20_2" draw:marker-end-width="0.3cm" draw:fill="none" draw:textarea-vertical-align="middle" loext:decorative="false"/>
    </style:style>
    <style:style style:name="gr7" style:family="graphic" style:parent-style-name="standard">
      <style:graphic-properties draw:textarea-horizontal-align="justify" draw:textarea-vertical-align="middle" draw:auto-grow-height="false" fo:min-height="3.574cm" fo:min-width="3.186cm" loext:decorative="false"/>
      <style:paragraph-properties style:writing-mode="lr-tb"/>
    </style:style>
    <style:style style:name="gr8" style:family="graphic" style:parent-style-name="objectwithoutfill">
      <style:graphic-properties draw:marker-end="Linienspitzen_20_4" draw:marker-end-width="0.3cm" draw:fill="none" draw:textarea-vertical-align="middle" loext:decorative="false"/>
      <style:paragraph-properties style:writing-mode="lr-tb"/>
    </style:style>
    <style:style style:name="gr9" style:family="graphic" style:parent-style-name="objectwithoutfill">
      <style:graphic-properties draw:marker-end="Linienspitzen_20_5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Linienspitzen_20_7" draw:marker-end-width="0.3cm" draw:fill="none" draw:textarea-vertical-align="middle" loext:decorative="fals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3.251cm" fo:min-width="3.606cm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5cm" fo:min-width="6.25cm" loext:decorative="false"/>
      <style:paragraph-properties style:writing-mode="lr-tb"/>
    </style:style>
    <style:style style:name="gr13" style:family="graphic" style:parent-style-name="objectwithoutfill">
      <style:graphic-properties draw:marker-end="Linienspitzen_20_8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Linienspitzen_20_9" draw:marker-end-width="0.3cm" draw:fill="none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5.448cm" svg:height="2.025cm" svg:x="2.247cm" svg:y="2.25cm">
          <text:p text:style-name="P1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xml:id="id5" draw:id="id5" draw:layer="layout" svg:width="5.449cm" svg:height="2.025cm" svg:x="2.247cm" svg:y="24.5cm">
          <text:p text:style-name="P1">End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xml:id="id2" draw:id="id2" draw:layer="layout" svg:width="5.128cm" svg:height="2.228cm" svg:x="2.407cm" svg:y="5.49cm">
          <text:p text:style-name="P1">bottles := 99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3" draw:id="id3" draw:layer="layout" svg:width="8.555cm" svg:height="4.455cm" svg:x="0.695cm" svg:y="13.045cm">
          <text:p text:style-name="P1">bottles &gt; 0 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2" draw:layer="layout" svg:x1="4.971cm" svg:y1="4.275cm" svg:x2="4.971cm" svg:y2="5.49cm" draw:start-shape="id1" draw:start-glue-point="6" draw:end-shape="id2" draw:end-glue-point="4" svg:d="M4971 4275v1215" svg:viewBox="0 0 1 1216">
          <text:p/>
        </draw:connector>
        <draw:connector draw:style-name="gr6" draw:text-style-name="P2" draw:layer="layout" svg:x1="4.971cm" svg:y1="7.718cm" svg:x2="4.973cm" svg:y2="13.045cm" draw:start-shape="id2" draw:start-glue-point="6" draw:end-shape="id3" draw:end-glue-point="4" svg:d="M4971 7718v2664h2v2663" svg:viewBox="0 0 3 5328">
          <text:p/>
        </draw:connector>
        <draw:custom-shape draw:style-name="gr7" draw:text-style-name="P1" xml:id="id4" draw:id="id4" draw:layer="layout" svg:width="6.058cm" svg:height="3.823cm" svg:x="1.942cm" svg:y="19.25cm">
          <text:p text:style-name="P1">Ausgabe:</text:p>
          <text:p text:style-name="P1">„No more bottles ...“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8" draw:text-style-name="P2" draw:layer="layout" svg:x1="4.973cm" svg:y1="17.5cm" svg:x2="4.971cm" svg:y2="19.25cm" draw:start-shape="id3" draw:start-glue-point="6" draw:end-shape="id4" draw:end-glue-point="5" svg:d="M4973 17500v875h-2v875" svg:viewBox="0 0 3 1751">
          <text:p text:style-name="P1"><text:s text:c="11"/>Nein</text:p>
        </draw:connector>
        <draw:connector draw:style-name="gr9" draw:text-style-name="P2" draw:layer="layout" svg:x1="4.971cm" svg:y1="23.073cm" svg:x2="4.972cm" svg:y2="24.5cm" draw:start-shape="id4" draw:start-glue-point="8" draw:end-shape="id5" draw:end-glue-point="4" svg:d="M4971 23073v713h1v714" svg:viewBox="0 0 2 1428">
          <text:p/>
        </draw:connector>
        <draw:connector draw:style-name="gr10" draw:text-style-name="P2" draw:layer="layout" svg:x1="9.25cm" svg:y1="15.273cm" svg:x2="12.173cm" svg:y2="15.277cm" draw:start-shape="id3" draw:start-glue-point="7" draw:end-shape="id6" draw:end-glue-point="6" svg:d="M9250 15273h1124v4h1799" svg:viewBox="0 0 2924 5">
          <text:p text:style-name="P1"/>
          <text:p text:style-name="P1"/>
          <text:p text:style-name="P1">Ja</text:p>
        </draw:connector>
        <draw:custom-shape draw:style-name="gr11" draw:text-style-name="P1" xml:id="id6" draw:id="id6" draw:layer="layout" svg:width="6.75cm" svg:height="3.5cm" svg:x="11.498cm" svg:y="13.527cm">
          <text:p text:style-name="P1">Ausgabe: bottles „Bottles of Beer“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2" draw:text-style-name="P1" xml:id="id7" draw:id="id7" draw:layer="layout" svg:width="6.75cm" svg:height="1.75cm" svg:x="11.498cm" svg:y="8.665cm">
          <text:p text:style-name="P1">bottles := bottles - 1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svg:x1="14.873cm" svg:y1="13.527cm" svg:x2="14.873cm" svg:y2="10.415cm" draw:start-shape="id6" draw:start-glue-point="5" draw:end-shape="id7" draw:end-glue-point="2" svg:d="M14873 13527v-3112" svg:viewBox="0 0 1 3113">
          <text:p/>
        </draw:connector>
        <draw:connector draw:style-name="gr14" draw:text-style-name="P2" draw:layer="layout" svg:x1="11.498cm" svg:y1="9.54cm" svg:x2="4.971cm" svg:y2="9.534cm" draw:start-shape="id7" draw:start-glue-point="3" svg:d="M11498 9540h-3514v-6h-3013" svg:viewBox="0 0 6528 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draw:marker draw:name="Linienspitzen_20_7" draw:display-name="Linienspitzen 7" svg:viewBox="0 0 20 20" svg:d="M0 20l10-20 10 20z"/>
    <draw:marker draw:name="Linienspitzen_20_8" draw:display-name="Linienspitzen 8" svg:viewBox="0 0 20 20" svg:d="M0 20l10-20 10 20z"/>
    <draw:marker draw:name="Linienspitzen_20_9" draw:display-name="Linienspitzen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69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0T14:22:52.239000000</meta:creation-date>
    <dc:date>2024-06-10T14:37:59.270000000</dc:date>
    <meta:editing-duration>PT3M45S</meta:editing-duration>
    <meta:editing-cycles>1</meta:editing-cycles>
    <meta:generator>LibreOffice/24.2.4.2$Windows_X86_64 LibreOffice_project/51a6219feb6075d9a4c46691dcfe0cd9c4fff3c2</meta:generator>
    <meta:document-statistic meta:object-count="14"/>
  </office:meta>
</office:document-meta>
</file>